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2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48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Информация о<text:s/>выплате единовременного пособия на обзаведение хозяйством<text:s/><text:line-break/>в 2025 году</text:p>
      <text:p text:style-name="P4"/>
      <text:p text:style-name="P5"><text:bookmark-start text:name="sub_21"/>Министерство образования Свердловской области (далее – Министерство образования) в соответствии с пунктом 3 статьи<text:s/>24 Закона Свердловской области<text:s/><text:line-break/>от 15 июля 2013 года № 78-ОЗ «Об образовании в Свердловской области» (далее – Закон № 78-ОЗ) осуществляет выплату единовременного пособия на обзаведение хозяйством (далее – пособие) педагогическим работникам – выпускникам профессиональных образовательных организаций или образовательных организаций высшего образования (далее – вузы или ссузы), завершившим обучение по очной форме, поступившим на работу в муниципальные образовательные организации, осуществляющие деятельность на<text:s/>территории Свердловской области, или государственные образовательные организации Свердловской области (далее – образовательные организации), в 2025 году.<text:s/></text:p>
      <text:p text:style-name="P6">Пособие педагогическому работнику выплачивается при соблюдении следующих условий:</text:p>
      <text:p text:style-name="P7">1) педагогический работник, обратившийся за выплатой пособия:</text:p>
      <text:p text:style-name="P8">поступил на работу в образовательную организацию, в год окончания вуза или ссуза, или аспирантуры вуза (завершил обучение исключительно по очной форме);</text:p>
      <text:p text:style-name="P9">либо в год окончания вуза или ссуза был призван на военную службу и поступил на работу в образовательную организацию в течение шести месяцев со дня увольнения с военной службы по призыву;</text:p>
      <text:p text:style-name="P10">либо до окончания вуза был в соответствии с федеральным законом допущен<text:s/><text:line-break/>к занятию педагогической деятельностью в образовательной организации, и после окончания вуза продолжает работать в этой образовательной организации;</text:p>
      <text:p text:style-name="P11"><text:bookmark-start text:name="sub_247"/>2) педагогический работник, обратившийся за выплатой пособия, заключил трудовой договор на неопределенный срок или срочный трудовой договор на срок<text:s/><text:line-break/>не менее трех<text:s/>лет;</text:p>
      <text:p text:style-name="P12"><text:bookmark-end text:name="sub_247"/>3) педагогический работник, обратившийся за выплатой пособия, ранее<text:s/><text:line-break/>не получал пособие.</text:p>
      <text:p text:style-name="P13">Выплата пособия осуществляется на основании постановления Правительства Свердловской области от 18.07.2007 № 687-ПП «Об утверждении Положения<text:s/><text:line-break/>об условиях и<text:s/>порядке выплаты единовременного пособия на обзаведение хозяйством педагогическим работникам, поступившим на работу в областные государственные образовательные организации или муниципальные образовательные организации, осуществляющие деятельность на территории Свердловской области, а также случаях, в которых лицо, получившее указанное пособие, обязано возвратить полученные денежные средства».</text:p>
      <text:p text:style-name="P14">Размер пособия установлен постановлением Правительства Свердловской области от 18.07.2024 № 179-ПП «О внесении изменений в постановление Правительства Свердловской области от 24.08.2006 № 731-ПП «О размере единовременного пособия на обзаведение хозяйством специалистам, поступившим<text:s/><text:line-break/>на работу в областные государственные и муниципальные организации Свердловской области» и<text:s/>составляет 100 тыс. рублей для педагогических работников, поступивших на работу в образовательные организации, расположенные в населенных пунктах,<text:s/><text:line-break/>не отнесенных к сельской местности, 150 тыс. рублей – для педагогических<text:s/><text:soft-page-break/>работников, поступивших на работу в<text:s/>образовательные организации, расположенные в населенных пунктах сельской местности.</text:p>
      <text:p text:style-name="P15">Обращаем ваше внимание на то, что:</text:p>
      <text:p text:style-name="P16">в части отнесения населенного пункта к городской или сельской местности для определения размера пособия необходимо руководствоваться Законом Свердловской области от 13 апреля 2017 года № 34-ОЗ «Об административно-территориальном устройстве Свердловской области»;</text:p>
      <text:p text:style-name="P17">при предоставлении документов педагогического работника, которого в год окончания вуза или ссуза призвали на военную службу, поступившего на работу<text:s/><text:line-break/>в образовательную организацию в течение шести месяцев со дня увольнения с военной службы по призыву, предлагаем дополнительно представить заверенную копию военного билета.</text:p>
      <text:p text:style-name="P18"><text:span text:style-name="T19">Д</text:span><text:span text:style-name="T20">окументы</text:span><text:span text:style-name="T21"><text:s/>от педагогического работника</text:span><text:span text:style-name="T22">:</text:span></text:p>
      <text:p text:style-name="P23">1) заявление на получение<text:s/>единовременного пособия, оформленное работником лично (далее – заявление);</text:p>
      <text:p text:style-name="P24">2) трехсторонние договоры о выплате единовременного пособия (далее – договоры), подписанные со стороны образовательной организации и педагогического работника (в трех экземплярах в<text:s/>оригинале).<text:s/></text:p>
      <text:p text:style-name="P25">Формы договоров<text:s/>предшествующего периода предлагаем<text:s/>не использовать.</text:p>
      <text:p text:style-name="P26">3) копию страхового свидетельства обязательного пенсионного страхования, содержащего страховой номер индивидуального лицевого счета (СНИЛС) или иного документа, подтверждающего регистрацию в системе индивидуального (персонифицированного) учета, заверенную руководителем и скрепленную печатью образовательной организации, для внесения данных педагогического работника<text:s/><text:line-break/>в единую государственную информационную систему социального обеспечения (ЕГИССО);</text:p>
      <text:p text:style-name="P27">4) согласие на обработку персональных данных, оформленное педагогическим работником лично.</text:p>
      <text:p text:style-name="P28">От образовательного учреждения предлагаем представить:</text:p>
      <text:p text:style-name="P29">3) копию трудового договора педагогического работника, заверенную руководителем и скрепленную печатью образовательной организации;</text:p>
      <text:p text:style-name="P30">4) копию документа об образовании (диплома) педагогического<text:s/>работника, заверенную руководителем и скрепленную печатью образовательной организации;</text:p>
      <text:p text:style-name="P31">7) общую информацию о педагогическом работнике, поступившем на работу<text:s/><text:line-break/>в образовательную организацию, по форме.</text:p>
      <text:p text:style-name="P32">Формы заявления, договора, согласия на<text:s/>обработку персональных данных<text:s/>размещены в информационно-телекоммуникационной сети «Интернет» на официальном сайте Министерства образования: minobraz.midural.ru в разделе: «Деятельность»/«Система образования, молодежная политика и ключевые направления деятельности»/«Выплата единовременного пособия на обзаведение хозяйством».</text:p>
      <text:p text:style-name="P33">Договоры оформляются:<text:s/></text:p>
      <text:p text:style-name="P34">на листах формата А4 (первая страница размещается на лицевой части листа, вторая страница договора на обороте того же листа);<text:s/></text:p>
      <text:p text:style-name="P35">дата регистрации в договоре не проставляется;</text:p>
      <text:soft-page-break/>
      <text:p text:style-name="P36">в преамбуле фамилии, имена, отчества руководителя образовательной организации и педагогического работника прописываются полностью;</text:p>
      <text:p text:style-name="P37">в преамбуле и пункте 5 (реквизиты сторон) указывается полное наименование образовательной организации в соответствии с уставом образовательной организации;</text:p>
      <text:p text:style-name="P38">в пункте 4.1 срок действия договора исчисляется тремя годами с даты заключения трудового договора.</text:p>
      <text:p text:style-name="P39"><text:s/>При заполнении заявления педагогическому работнику необходимо собственноручно указать на основании выписки, полученной из банка, следующие реквизиты карточного счета (карта «МИР») (далее<text:s/>– счет) для зачисления пособия: наименование банка, в котором открыт счет, БИК банка, ИНН банка, КПП банка, счет получателя (20 знаков), ИНН педагогического работника<text:s/>и приложить выписку из банка.</text:p>
      <text:p text:style-name="P40">Документы представляются в Министерство образования по адресу:<text:s/><text:line-break/>г. Екатеринбург, ул. Малышева, д. 33.</text:p>
      <text:p text:style-name="P41"/>
      <text:p text:style-name="P42"/>
      <text:p text:style-name="P43"/>
      <text:p text:style-name="P44">Лилия Владимировна Киргинцева<text:s/></text:p>
      <text:p text:style-name="P45"><text:span text:style-name="T46">(343) 312-00-04 (доб. 132)</text:span></text:p>
      <text:p text:style-name="P47"/>
      <text:p text:style-name="P48"><text:bookmark-end text:name="sub_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left="0.118in">
        <style:tab-stops/>
      </style:paragraph-properties>
      <style:text-properties style:font-name="Arial" style:font-name-complex="Arial"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иргинцева Лилия Владимировна</dc:creator>
    <meta:creation-date>2025-10-25T05:31:00Z</meta:creation-date>
    <dc:date>2025-10-25T05:32:00Z</dc:date>
    <meta:print-date>2025-08-21T04:33:00Z</meta:print-date>
    <meta:template xlink:href="Normal" xlink:type="simple"/>
    <meta:editing-cycles>20</meta:editing-cycles>
    <meta:editing-duration>PT60S</meta:editing-duration>
    <meta:document-statistic meta:page-count="3" meta:paragraph-count="13" meta:word-count="985" meta:character-count="6589" meta:row-count="46" meta:non-whitespace-character-count="5617"/>
  </office:meta>
</office:document-meta>
</file>